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text-align="end" fo:margin-bottom="0in" fo:line-height="100%"/>
    </style:style>
    <style:style style:name="T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margin-top="0.1562in" fo:margin-bottom="0in" fo:line-height="100%"/>
    </style:style>
    <style:style style:name="T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EXTRATO DOS CONTRATOS NºS 019/2017 E 020/2017</text:p>
      <text:p text:style-name="P2"/>
      <text:p text:style-name="P3"><text:span text:style-name="T4">PREGÃO PRESENCIAL Nº 003/2017</text:span></text:p>
      <text:p text:style-name="P5"><text:span text:style-name="T6">PROCESSO ADMINSTRATIVO Nº 032/2017</text:span></text:p>
      <text:p text:style-name="P7"><text:span text:style-name="T8">PARTES</text:span><text:span text:style-name="T9">:</text:span></text:p>
      <text:p text:style-name="P10"><text:span text:style-name="T11">1)</text:span><text:span text:style-name="T12"> CÂMARA MUNICIPAL DE NAVIRAÍ-MS</text:span></text:p>
      <text:p text:style-name="P13">NAVIPEL COMÉRCIO DE MÓVEIS LTDA-ME; e</text:p>
      <text:p text:style-name="P14"><text:span text:style-name="T15">2)</text:span><text:span text:style-name="T16"> CÂMARA MUNICIPAL DE NAVIRAÍ-MS</text:span></text:p>
      <text:p text:style-name="P17">JOSÉ ALOÍSIO KOSLINSKI-ME</text:p>
      <text:p text:style-name="P18"><text:span text:style-name="T19">OBJETO</text:span><text:span text:style-name="T20">: AQUISIÇÃO DE EQUIPAMENTOS DE ÁUDIO PARA USO NAS ATIVIDADES LEGISLATIVAS DA CÂMARA MUNICIPAL DE NAVIRAÍ-MS</text:span></text:p>
      <text:p text:style-name="P21"><text:span text:style-name="T22">AMPARO LEGAL: </text:span><text:span text:style-name="T23">Lei Federal n° 10.520/2005 e subsidiariamente Lei Federal nº 8.666/1993, Lei Complementar n° 123/2006, suas posteriores alterações e demais normas legais pertinentes.</text:span></text:p>
      <text:p text:style-name="P24"><text:span text:style-name="T25">VALOR TOTAL</text:span><text:span text:style-name="T26">: R$ 17.863,50 (dezessete mil oitocentos e sessenta e seis reais e cinquenta centavos), sendo:</text:span></text:p>
      <text:p text:style-name="P27"><text:span text:style-name="T28">Item 1:</text:span><text:span text:style-name="T29"> R$ 8.785,00 (oito mil setecentos e oitenta e cinco reais), tendo como favorecida a empresa NAVIPEL COMÉRCIO DE MÓVEIS LTDA-ME;</text:span></text:p>
      <text:p text:style-name="P30"><text:span text:style-name="T31">Itens 2 a 13:</text:span><text:span text:style-name="T32"> R$ 9.078,50 (nove mil e setenta e oito reais e cinquenta centavos); tendo como favorecida a empresa JOSÉ ALOÍSIO KOSLINSKI-ME.</text:span></text:p>
      <text:p text:style-name="P33"><text:span text:style-name="T34">PRAZO</text:span><text:span text:style-name="T35">: 10 de outubro de 2017 a 31 de dezembro de 2017.</text:span></text:p>
      <text:p text:style-name="P36"><text:span text:style-name="T37">DOTAÇÃO</text:span><text:span text:style-name="T38">:</text:span></text:p>
      <text:p text:style-name="P39">01 PODER LEGISLATIVO</text:p>
      <text:p text:style-name="P40">01.01 LEGISLATIVO MUNICIPAL</text:p>
      <text:p text:style-name="P41">01.01.01 CÂMARA MUNICIPAL</text:p>
      <text:p text:style-name="P42">01.031.0101.1000 OPERACIONALIZAÇÃO DAS ATIVIDADES ADMINISTRATIVAS</text:p>
      <text:p text:style-name="P43">4.4.90.52.00.0000 EQUIPAMENTO E MATERIAL PERMANENTE</text:p>
      <text:p text:style-name="P44">4.4.90.52.33.0000 EQUIPAMENTOS PARA ÁUDIO, VÍDEO E FOTO</text:p>
      <text:p text:style-name="P45"> </text:p>
      <text:p text:style-name="P46">Naviraí/MS, 10 de outubro de 2017.</text:p>
      <text:p text:style-name="P47"> </text:p>
      <text:p text:style-name="P48"><text:span text:style-name="T49">ASSINAM</text:span><text:span text:style-name="T50">:</text:span></text:p>
      <text:p text:style-name="P51"><text:span text:style-name="T52">1)</text:span><text:span text:style-name="T53"> Jaimir José da Silva</text:span></text:p>
      <text:p text:style-name="P54">Paulo Cesar Volpato; e</text:p>
      <text:p text:style-name="P55"><text:span text:style-name="T56">2)</text:span><text:span text:style-name="T57"> Jaimir José da Silva</text:span></text:p>
      <text:p text:style-name="P58">Milton Gonçalves de Oliveira (Representante legal)</text:p>
      <text:p text:style-name="P59"><text:span text:style-name="T60"><text:line-break/></text:span><text:span text:style-name="T61">Publicado por:</text:span><text:span text:style-name="T62"><text:line-break/>Debora Cristina Imbriani Martins</text:span><text:span text:style-name="T63"><text:line-break/></text:span><text:span text:style-name="T64">Código Identificador:</text:span><text:span text:style-name="T65">0BE5147C</text:span></text:p>
      <text:p text:style-name="P66"><text:span text:style-name="T67"><draw:custom-shape svg:x="0in" svg:y="0in" svg:width="5.90625in" svg:height="0.062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8">Matéria publicada no Diário Oficial dos Municípios do Estado do Mato Grosso do Sul no dia 11/10/2017. Edição 1952</text:span><text:span text:style-name="T69"><text:line-break/></text:span><text:span text:style-name="T70">A verificação de autenticidade da matéria pode ser feita informando o código identificador no site:</text:span><text:span text:style-name="T71"><text:line-break/></text:span><text:span text:style-name="T72">http://www.diariomunicipal.com.br/assomasul/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37:00Z</meta:creation-date>
    <dc:date>2017-10-16T12:33:00Z</dc:date>
    <meta:template xlink:href="Normal" xlink:type="simple"/>
    <meta:editing-cycles>2</meta:editing-cycles>
    <meta:editing-duration>PT180S</meta:editing-duration>
    <meta:document-statistic meta:page-count="1" meta:paragraph-count="3" meta:word-count="278" meta:character-count="1778" meta:row-count="12" meta:non-whitespace-character-count="1503"/>
  </office:meta>
</office:document-meta>
</file>